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561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4.71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tb-rl">
        <style:background-image/>
      </style:table-cell-properties>
    </style:style>
    <style:style style:name="表格1.B1" style:family="table-cell">
      <style:table-cell-properties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17cm" fo:keep-together="auto"/>
    </style:style>
    <style:style style:name="表格1.A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4.274cm" fo:keep-together="auto"/>
    </style:style>
    <style:style style:name="表格1.A5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3.889cm" fo:keep-together="auto"/>
    </style:style>
    <style:style style:name="表格1.A6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C7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E7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Num1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3pt" style:letter-kerning="false" style:font-name-asian="標楷體2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name-asian="標楷體2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150%" fo:text-align="end" style:justify-single-word="false"/>
    </style:style>
    <style:style style:name="P10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635cm" fo:margin-bottom="0cm" loext:contextual-spacing="false" fo:line-height="150%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letter-kerning="false" style:font-name-asian="標楷體2" style:font-size-asian="18pt" style:font-weight-asian="bold" style:font-size-complex="18pt"/>
    </style:style>
    <style:style style:name="T2" style:family="text">
      <style:text-properties style:letter-kerning="false" style:font-name-asian="標楷體2"/>
    </style:style>
    <style:style style:name="T3" style:family="text">
      <style:text-properties fo:font-size="13pt" style:letter-kerning="false" style:font-name-asian="標楷體2" style:font-size-asian="13pt" style:font-size-complex="13pt"/>
    </style:style>
    <style:style style:name="T4" style:family="text">
      <style:text-properties style:font-name="標楷體" fo:font-size="13pt" style:letter-kerning="false" style:font-name-asian="標楷體2" style:font-size-asian="13pt" style:font-size-complex="13pt"/>
    </style:style>
    <style:style style:name="T5" style:family="text">
      <style:text-properties style:font-name="標楷體" fo:font-size="13pt" style:font-name-asian="標楷體2" style:font-size-asian="13pt" style:font-size-complex="13pt"/>
    </style:style>
    <style:style style:name="T6" style:family="text">
      <style:text-properties style:text-underline-style="solid" style:text-underline-width="auto" style:text-underline-color="font-color" style:letter-kerning="false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元智大學社會暨政策科學學系</text:span></text:p>
      <text:p text:style-name="P1"><text:span text:style-name="T1">學生論文發表獎勵申請表</text:span></text:p>
      <text:p text:style-name="P9"><text:span text:style-name="T2">填表日期： 　年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0"><text:span text:style-name="T3">申　請　者</text:span></text:p>
          </table:table-cell>
          <table:table-cell table:style-name="表格1.B1" office:value-type="string">
            <text:p text:style-name="P3"><text:span text:style-name="T3">學　號</text:span></text:p>
          </table:table-cell>
          <table:table-cell table:style-name="表格1.C1" office:value-type="string">
            <text:p text:style-name="P6"><text:bookmark text:name="_GoBack"/></text:p>
          </table:table-cell>
          <table:table-cell table:style-name="表格1.D1" table:number-rows-spanned="3" table:number-columns-spanned="2" office:value-type="string">
            <text:p text:style-name="P3"><text:span text:style-name="T3">指導教授</text:span></text:p>
            <text:p text:style-name="P3"><text:span text:style-name="T3">簽名</text:span></text:p>
          </table:table-cell>
          <table:covered-table-cell/>
          <table:table-cell table:style-name="表格1.F1" table:number-rows-spanned="3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姓　名</text:span></text:p>
          </table:table-cell>
          <table:table-cell table:style-name="表格1.C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<text:span text:style-name="T3">年　級</text:span></text:p>
          </table:table-cell>
          <table:table-cell table:style-name="表格1.C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3">論　文　題　目</text:span></text:p>
          </table:table-cell>
          <table:covered-table-cell/>
          <table:table-cell table:style-name="表格1.C4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pan text:style-name="T3">發表期刊名稱、出版期別、起迄頁數及年份／國際會議日期及名稱</text:span></text:p>
          </table:table-cell>
          <table:covered-table-cell/>
          <table:table-cell table:style-name="表格1.C5" table:number-columns-spanned="4" office:value-type="string">
            <text:p text:style-name="P6"/>
            <text:p text:style-name="P6"/>
            <text:p text:style-name="P6"/>
            <text:p text:style-name="P2"><text:span text:style-name="T4">□</text:span><text:span text:style-name="T3">SCI　　</text:span><text:span text:style-name="T4">□</text:span><text:span text:style-name="T3">SSCI　　</text:span><text:span text:style-name="T4">□</text:span><text:span text:style-name="T3">TSSCI</text:span><text:span text:style-name="T4">　　□國內重要期刊</text:span></text:p>
            <text:p text:style-name="P2"><text:span text:style-name="T4">□專書論文　　□國外會議論文　　□國內會議論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<text:span text:style-name="T3">除指導教授外之協同發表者</text:span></text:p>
            <text:p text:style-name="P8"><text:span text:style-name="T3">（請註明姓名及就學年級或服務單位與職稱）</text:span></text:p>
          </table:table-cell>
          <table:covered-table-cell/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3">審核結果</text:span></text:p>
          </table:table-cell>
          <table:covered-table-cell/>
          <table:table-cell table:style-name="表格1.C7" table:number-columns-spanned="2" office:value-type="string">
            <text:list xml:id="list436953272" text:style-name="WWNum1">
              <text:list-item>
                <text:p text:style-name="P4"><text:span text:style-name="T3">通過</text:span></text:p>
              </text:list-item>
              <text:list-item>
                <text:p text:style-name="P4"><text:span text:style-name="T3">獎金：10,000元</text:span></text:p>
              </text:list-item>
              <text:list-item>
                <text:p text:style-name="P4"><text:span text:style-name="T3">獎金： 5,000元</text:span></text:p>
              </text:list-item>
              <text:list-item>
                <text:p text:style-name="P4"><text:span text:style-name="T3">獎金： 3,000元</text:span></text:p>
              </text:list-item>
              <text:list-item>
                <text:p text:style-name="P4"><text:span text:style-name="T3">獎金： 1,500元</text:span></text:p>
              </text:list-item>
            </text:list>
          </table:table-cell>
          <table:covered-table-cell/>
          <table:table-cell table:style-name="表格1.E7" table:number-columns-spanned="2" office:value-type="string">
            <text:p text:style-name="P3"><text:span text:style-name="T4">□</text:span><text:span text:style-name="T3">不通過</text:span></text:p>
          </table:table-cell>
          <table:covered-table-cell/>
        </table:table-row>
      </table:table>
      <text:p text:style-name="P11"><text:span text:style-name="T5"/></text:p>
      <text:p text:style-name="P11"><text:span text:style-name="T5">通過之會議時間及名稱</text:span><text:span text:style-name="T2">：</text:span><text:span text:style-name="T6">　　　　　　　　　　　　　　　　　　</text:span></text:p>
      <text:p text:style-name="P11"><text:span text:style-name="T2">系主任：</text:span><text:span text:style-name="T6">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工程學院</dc:title>
    <meta:initial-creator>user</meta:initial-creator>
    <meta:editing-cycles>3</meta:editing-cycles>
    <meta:creation-date>2019-12-24T01:50:00</meta:creation-date>
    <dc:date>2019-12-24T09:59:07.849000000</dc:date>
    <meta:editing-duration>PT2M3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4" meta:word-count="191" meta:character-count="275" meta:non-whitespace-character-count="22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