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2" style:parent-style-name="內文" style:family="paragraph">
      <style:paragraph-properties style:snap-to-layout-grid="false" fo:text-align="center" fo:margin-left="0.5562in" fo:text-indent="-0.556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3" style:parent-style-name="內文" style:family="paragraph">
      <style:paragraph-properties fo:text-align="end" fo:margin-top="0.0555in" fo:margin-right="-0.0201in"/>
      <style:text-properties style:font-name="標楷體" style:font-name-asian="標楷體"/>
    </style:style>
    <style:style style:name="TableColumn5" style:family="table-column">
      <style:table-column-properties style:column-width="0.8673in" style:use-optimal-column-width="false"/>
    </style:style>
    <style:style style:name="TableColumn6" style:family="table-column">
      <style:table-column-properties style:column-width="0.3826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4798in" style:use-optimal-column-width="false"/>
    </style:style>
    <style:style style:name="TableColumn11" style:family="table-column">
      <style:table-column-properties style:column-width="0.5201in" style:use-optimal-column-width="false"/>
    </style:style>
    <style:style style:name="TableColumn12" style:family="table-column">
      <style:table-column-properties style:column-width="0.1687in" style:use-optimal-column-width="false"/>
    </style:style>
    <style:style style:name="TableColumn13" style:family="table-column">
      <style:table-column-properties style:column-width="1.0812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252in" style:use-optimal-column-width="false"/>
    </style:style>
    <style:style style:name="TableColumn16" style:family="table-column">
      <style:table-column-properties style:column-width="0.6229in" style:use-optimal-column-width="false"/>
    </style:style>
    <style:style style:name="TableColumn17" style:family="table-column">
      <style:table-column-properties style:column-width="0.0437in" style:use-optimal-column-width="false"/>
    </style:style>
    <style:style style:name="TableColumn18" style:family="table-column">
      <style:table-column-properties style:column-width="0.2062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4" style:family="table">
      <style:table-properties style:width="7.5in" fo:margin-left="-0.3555in" table:align="left"/>
    </style:style>
    <style:style style:name="TableRow20" style:family="table-row">
      <style:table-row-properties style:min-row-height="0.4722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3541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3541in" style:use-optimal-row-height="false" fo:keep-together="always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1.771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margin-top="0.125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Row56" style:family="table-row">
      <style:table-row-properties style:min-row-height="1.9687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125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end" fo:margin-bottom="0.125in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1.3777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end" fo:margin-bottom="0.125in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row-height="1.102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1812in" style:use-optimal-row-height="false"/>
    </style:style>
    <style:style style:name="TableCell82" style:family="table-cell">
      <style:table-cell-properties fo:border-top="0.0208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84" style:family="table-cell">
      <style:table-cell-properties fo:border-top="0.0208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86" style:family="table-cell">
      <style:table-cell-properties fo:border-top="0.0208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88" style:family="table-cell">
      <style:table-cell-properties fo:border-top="0.0208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90" style:family="table-cell">
      <style:table-cell-properties fo:border-top="0.0208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92" style:family="table-cell">
      <style:table-cell-properties fo:border-top="0.0208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Row94" style:family="table-row">
      <style:table-row-properties style:min-row-height="1.102in" style:use-optimal-row-height="false"/>
    </style:style>
    <style:style style:name="TableCell95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97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100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102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fo:margin-left="0.5562in" fo:text-indent="-0.556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</office:automatic-styles>
  <office:body>
    <office:text text:use-soft-page-breaks="true">
      <text:p text:style-name="P1">元智大學社會暨政策科學學系</text:p>
      <text:p text:style-name="P2">慈恩獎學金申請書</text:p>
      <text:p text:style-name="P3">填表日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學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系級</text:p>
            <text:p text:style-name="P31">班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聯絡電話</text:p>
          </table:table-cell>
          <table:table-cell table:style-name="TableCell37" table:number-columns-spanned="5">
            <text:p text:style-name="P38"><text:span text:style-name="T39">（H）</text:span><text:span text:style-name="T40">：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>住址</text:p>
          </table:table-cell>
          <table:covered-table-cell/>
          <table:table-cell table:style-name="TableCell43" table:number-columns-spanned="7" table:number-rows-spanned="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P48">手機：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5">
            <text:p text:style-name="P53"><text:span text:style-name="T54">申請人自述：</text:span><text:span text:style-name="T55">(篇幅不足，可另紙繕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5">
            <text:p text:style-name="P58"><text:span text:style-name="T59">導師建議：</text:span><text:span text:style-name="T60">(篇幅不足，可另紙繕寫)</text:span></text:p>
            <text:p text:style-name="P61"/>
            <text:p text:style-name="P62"/>
            <text:p text:style-name="P63"/>
            <text:p text:style-name="P64"/>
            <text:p text:style-name="P65"/>
            <text:p text:style-name="P66">導師：<text:s/>________________簽章 <text:s text:c="6"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5">
            <text:p text:style-name="P69"><text:s text:c="3"/>切 結 書 <text:s text:c="2"/></text:p>
            <text:p text:style-name="P70">申請人如有違背本獎助辦法所規定之情事者，願意繳回所領取獎學金。</text:p>
            <text:p text:style-name="P71"/>
            <text:p text:style-name="P72"/>
            <text:p text:style-name="P73">申請人：<text:s/>________________簽章 <text:s text:c="6"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附件資料</text:p>
          </table:table-cell>
          <table:covered-table-cell/>
          <table:covered-table-cell/>
          <table:table-cell table:style-name="TableCell77" table:number-columns-spanned="12">
            <text:p text:style-name="P78">□學業成績單</text:p>
            <text:p text:style-name="P79">□五育成績單</text:p>
            <text:p text:style-name="P80">□其他( __________________________________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系所主任</text:p>
            <text:p text:style-name="P97">核 <text:s text:c="2"/>示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系 <text:s text:c="3"/>所</text:p>
            <text:p text:style-name="P102">承辦人員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5">
            <text:p text:style-name="P106">核發金額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全真楷書" style:font-size-complex="10pt" fo:hyphenate="false"/>
    </style:style>
    <style:style style:name="註解文字字元" style:display-name="註解文字 字元" style:family="text">
      <style:text-properties style:font-name="Times New Roman" style:font-name-asian="全真楷書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李姝諍(職員)</dc:creator>
    <meta:creation-date>2019-12-24T02:52:00Z</meta:creation-date>
    <dc:date>2019-12-24T02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