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3(P)" svg:font-family="華康楷書體W3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end" fo:margin-top="0.0555in" fo:margin-right="-0.0201in"/>
      <style:text-properties style:font-name="標楷體" style:font-name-asian="標楷體"/>
    </style:style>
    <style:style style:name="TableColumn5" style:family="table-column">
      <style:table-column-properties style:column-width="0.8673in" style:use-optimal-column-width="false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4" style:family="table">
      <style:table-properties style:width="7.5in" fo:margin-left="-0.3555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541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1.141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fo:margin-bottom="0.12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2.67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P77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P78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P79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P80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P81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新細明體" style:font-name-asian="標楷體" style:font-size-complex="14pt"/>
    </style:style>
    <style:style style:name="TableRow83" style:family="table-row">
      <style:table-row-properties style:min-row-height="0.708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bottom="0.1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row-height="1.10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 fo:text-indent="0.1805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3055in" fo:text-indent="0.180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華康楷書體W3(P)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3055in" fo:text-indent="0.180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1812in" style:use-optimal-row-height="false"/>
    </style:style>
    <style:style style:name="TableCell117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123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Row129" style:family="table-row">
      <style:table-row-properties style:min-row-height="0.5986in" style:use-optimal-row-height="false"/>
    </style:style>
    <style:style style:name="TableCell130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Row134" style:family="table-row">
      <style:table-row-properties style:min-row-height="1.102in" style:use-optimal-row-height="false"/>
    </style:style>
    <style:style style:name="TableCell13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元智大學社會暨政策科學學系</text:p>
      <text:p text:style-name="P2">獎助學金申請表</text:p>
      <text:p text:style-name="P3">填表日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系級</text:p>
            <text:p text:style-name="P31">班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 table:number-columns-spanned="5">
            <text:p text:style-name="P38"><text:span text:style-name="T39">（H）</text:span><text:span text:style-name="T40">：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住址</text:p>
          </table:table-cell>
          <table:covered-table-cell/>
          <table:table-cell table:style-name="TableCell43" table:number-columns-spanned="7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手機：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<text:span text:style-name="T54">在學成績：最近一學期學業總成績平均</text:span><text:span text:style-name="T55">　　　</text:span><text:span text:style-name="T56">分、操行</text:span><text:span text:style-name="T57">　　　</text:span><text:span text:style-name="T58">分</text:span></text:p>
            <text:p text:style-name="P59">其他表現：</text:p>
            <text:p text:style-name="P60"/>
            <text:p text:style-name="P61"><text:span text:style-name="T62">是否申請其它獎助學金：</text:span><text:span text:style-name="T63"></text:span><text:span text:style-name="T64">否 <text:s/></text:span><text:span text:style-name="T65"></text:span><text:span text:style-name="T66">是</text:span><text:span text:style-name="T67"><text:s text:c="35"/></text:span><text:span text:style-name="T68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5">
            <text:p text:style-name="P71"><text:span text:style-name="T72">申請人自述：</text:span><text:span text:style-name="T73">(篇幅不足，可另紙繕寫)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5">
            <text:p text:style-name="P85"><text:span text:style-name="T86">申請人：<text:s/></text:span><text:span text:style-name="T87">　　　　　　　　　　</text:span><text:span text:style-name="T88">簽章</text:span><text:span text:style-name="T89"><text:s text:c="6"/></text:span><text:span text:style-name="T90">填表日</text:span><text:span text:style-name="T91">期</text:span><text:span text:style-name="T92">：</text:span><text:span text:style-name="T93"><text:s/></text:span><text:span text:style-name="T94"><text:s text:c="2"/></text:span><text:span text:style-name="T95">年<text:s/></text:span><text:span text:style-name="T96"><text:s text:c="2"/></text:span><text:span text:style-name="T97">月<text:s/></text:span><text:span text:style-name="T98"><text:s text:c="2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附件資料</text:p>
          </table:table-cell>
          <table:covered-table-cell/>
          <table:covered-table-cell/>
          <table:table-cell table:style-name="TableCell103" table:number-columns-spanned="12">
            <text:p text:style-name="P104">□學業成績單、五育成績單、服務學習單</text:p>
            <text:p text:style-name="P105"><text:span text:style-name="T106">□</text:span><text:span text:style-name="T107">低收入戶、單親家庭、清寒證明等佐證資料</text:span></text:p>
            <text:p text:style-name="P108"><text:span text:style-name="T109">□其他</text:span><text:span text:style-name="T110">相關證明文件</text:span><text:span text:style-name="T111">(<text:s/></text:span><text:span text:style-name="T112"><text:s/></text:span><text:span text:style-name="T113"><text:s text:c="35"/></text:span><text:span text:style-name="T114"><text:s/>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通過之會議時間及名稱</text:p>
          </table:table-cell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系所主任</text:p>
            <text:p text:style-name="P137">核 <text:s text:c="2"/>示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系 <text:s text:c="3"/>所</text:p>
            <text:p text:style-name="P142">承辦人員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核發金額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3(P)" svg:font-family="華康楷書體W3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全真楷書" style:font-size-complex="10pt" fo:hyphenate="false"/>
    </style:style>
    <style:style style:name="註解文字字元" style:display-name="註解文字 字元" style:family="text">
      <style:text-properties style:font-name="Times New Roman" style:font-name-asian="全真楷書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姝諍(職員)</dc:creator>
    <meta:creation-date>2019-12-24T02:59:00Z</meta:creation-date>
    <dc:date>2019-12-24T02:59:00Z</dc:date>
    <meta:print-date>2014-12-31T06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