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" style:parent-style-name="內文" style:family="paragraph">
      <style:paragraph-properties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end" fo:margin-right="-0.0201in"/>
      <style:text-properties style:font-name="標楷體" style:font-name-asian="標楷體"/>
    </style:style>
    <style:style style:name="P4" style:parent-style-name="內文" style:family="paragraph">
      <style:paragraph-properties fo:text-align="end" fo:margin-top="0.0555in" fo:margin-right="-0.0201in"/>
      <style:text-properties style:font-name="標楷體" style:font-name-asian="標楷體"/>
    </style:style>
    <style:style style:name="TableColumn6" style:family="table-column">
      <style:table-column-properties style:column-width="0.8666in" style:use-optimal-column-width="false"/>
    </style:style>
    <style:style style:name="TableColumn7" style:family="table-column">
      <style:table-column-properties style:column-width="0.3819in" style:use-optimal-column-width="false"/>
    </style:style>
    <style:style style:name="TableColumn8" style:family="table-column">
      <style:table-column-properties style:column-width="0.7013in" style:use-optimal-column-width="false"/>
    </style:style>
    <style:style style:name="TableColumn9" style:family="table-column">
      <style:table-column-properties style:column-width="0.5479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18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0.2965in" style:use-optimal-column-width="false"/>
    </style:style>
    <style:style style:name="TableColumn14" style:family="table-column">
      <style:table-column-properties style:column-width="0.8812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2055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5" style:family="table">
      <style:table-properties style:width="7.5in" fo:margin-left="-0.3555in" table:align="left"/>
    </style:style>
    <style:style style:name="TableRow20" style:family="table-row">
      <style:table-row-properties style:min-row-height="0.590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902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1.337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150%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fo:text-align="justify" fo:line-height="150%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6875in" style:use-optimal-row-height="false" fo:keep-together="always"/>
    </style:style>
    <style:style style:name="P62" style:parent-style-name="內文" style:family="paragraph">
      <style:paragraph-properties fo:widows="2" fo:orphans="2" fo:text-align="center" fo:margin-top="0.125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347in" fo:margin-bottom="0.0347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47in" fo:margin-bottom="0.0347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 fo:margin-bottom="0.0347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47in" fo:margin-bottom="0.0347in"/>
      <style:text-properties style:font-name="標楷體" style:font-name-asian="標楷體" fo:font-size="14pt" style:font-size-asian="14pt" style:font-size-complex="13pt"/>
    </style:style>
    <style:style style:name="TableRow71" style:family="table-row">
      <style:table-row-properties style:row-height="2.16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text-align="justify" fo:line-height="150%" fo:margin-left="0.4729in" fo:text-indent="-0.393in">
        <style:tab-stops/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fo:text-align="justify" fo:line-height="150%" fo:margin-left="0.4729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fo:text-align="justify" fo:line-height="150%" fo:margin-left="0.4729in" fo:text-indent="-0.393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1812in" style:use-optimal-row-height="false"/>
    </style:style>
    <style:style style:name="TableCell81" style:family="table-cell">
      <style:table-cell-properties fo:border-top="0.0208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555in"/>
      <style:text-properties style:font-name="標楷體" style:font-name-asian="標楷體" fo:font-size="8pt" style:font-size-asian="8pt"/>
    </style:style>
    <style:style style:name="TableRow83" style:family="table-row">
      <style:table-row-properties style:min-row-height="0.7083in" style:use-optimal-row-height="false"/>
    </style:style>
    <style:style style:name="TableCell84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55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555in"/>
      <style:text-properties style:font-name="標楷體" style:font-name-asian="標楷體"/>
    </style:style>
    <style:style style:name="TableRow88" style:family="table-row">
      <style:table-row-properties style:min-row-height="1.3777in" style:use-optimal-row-height="false"/>
    </style:style>
    <style:style style:name="TableCell89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9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92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</office:automatic-styles>
  <office:body>
    <office:text text:use-soft-page-breaks="true">
      <text:p text:style-name="P1">元智大學社會暨政策科學學系</text:p>
      <text:p text:style-name="P2">社會調查師認證獎勵申請表</text:p>
      <text:p text:style-name="P3"/>
      <text:p text:style-name="P4">填表日： 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系級</text:p>
            <text:p text:style-name="P31">班別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E-mail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項　目</text:p>
          </table:table-cell>
          <table:table-cell table:style-name="TableCell46" table:number-columns-spanned="13">
            <text:p text:style-name="P47"><text:span text:style-name="T48">□</text:span><text:span text:style-name="T49">質化能力認證</text:span><text:span text:style-name="T50">。（獎勵</text:span><text:span text:style-name="T51">1,500</text:span><text:span text:style-name="T52">元）</text:span></text:p>
            <text:p text:style-name="P53"><text:span text:style-name="T54">□</text:span><text:span text:style-name="T55">量化能力認證</text:span><text:span text:style-name="T56">。（獎勵</text:span><text:span text:style-name="T57">1</text:span><text:span text:style-name="T58">,500</text:span><text:span text:style-name="T59">元</text:span><text:span text:style-name="T6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證書日期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證書字號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備　註</text:p>
          </table:table-cell>
          <table:table-cell table:style-name="TableCell74" table:number-columns-spanned="13">
            <text:list text:style-name="LFO1" text:continue-numbering="true">
              <text:list-item>
                <text:p text:style-name="P75">限本系學生於就學期間，參加台灣社會學會社會調查師認證檢定並獲得證書者。</text:p>
              </text:list-item>
              <text:list-item>
                <text:p text:style-name="P76"><text:span text:style-name="T77">每人獎金獎勵以一次為限</text:span><text:span text:style-name="T78">。</text:span></text:p>
              </text:list-item>
              <text:list-item>
                <text:p text:style-name="P79">請填寫本表並備妥檢定合格證書正本及影本各一份（核對無誤後，歸還正本）向系辦公室提出申請，經系務會議審查通過後，通知填寫收據申請獎勵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通過之會議時間及名稱</text:p>
          </table:table-cell>
          <table:covered-table-cell/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系所主任</text:p>
            <text:p text:style-name="P91">核 <text:s text:c="2"/>示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系 <text:s text:c="3"/>所</text:p>
            <text:p text:style-name="P96">承辦人員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核發金額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全真楷書" style:font-size-complex="10pt" fo:hyphenate="false"/>
    </style:style>
    <style:style style:name="註解文字字元" style:display-name="註解文字 字元" style:family="text">
      <style:text-properties style:font-name="Times New Roman" style:font-name-asian="全真楷書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李姝諍(職員)</dc:creator>
    <meta:creation-date>2022-06-22T05:32:00Z</meta:creation-date>
    <dc:date>2022-06-22T05:32:00Z</dc:date>
    <meta:print-date>2022-06-22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