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end" fo:margin-top="0.0555in" fo:margin-right="-0.0201in"/>
      <style:text-properties style:font-name="標楷體" style:font-name-asian="標楷體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0715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1.2527in" style:use-optimal-column-width="false"/>
    </style:style>
    <style:style style:name="Table4" style:family="table">
      <style:table-properties style:width="7.5in" fo:margin-left="-0.3555in" table:align="lef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2.55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150%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line-height="150%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fo:text-align="justify" fo:line-height="150%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text-align="justify" fo:line-height="150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fo:line-height="15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fo:text-align="justify" fo:margin-top="0.125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902in" style:use-optimal-row-height="false" fo:keep-together="always"/>
    </style:style>
    <style:style style:name="P93" style:parent-style-name="內文" style:family="paragraph">
      <style:paragraph-properties fo:widows="2" fo:orphans="2"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3pt"/>
    </style:style>
    <style:style style:name="TableRow102" style:family="table-row">
      <style:table-row-properties style:row-height="1.968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4" style:family="paragraph">
      <style:paragraph-properties fo:text-align="justify" fo:line-height="150%" fo:margin-left="0.4729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list-style-name="LFO4" style:family="paragraph">
      <style:paragraph-properties fo:text-align="justify" fo:line-height="150%" fo:margin-left="0.4729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4" style:family="paragraph">
      <style:paragraph-properties fo:text-align="justify" fo:line-height="150%" fo:margin-left="0.4729in" fo:text-indent="-0.393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1812in" style:use-optimal-row-height="false"/>
    </style:style>
    <style:style style:name="TableCell124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Row126" style:family="table-row">
      <style:table-row-properties style:min-row-height="0.7083in" style:use-optimal-row-height="false"/>
    </style:style>
    <style:style style:name="TableCell127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/>
      <style:text-properties style:font-name="標楷體" style:font-name-asian="標楷體"/>
    </style:style>
    <style:style style:name="TableRow131" style:family="table-row">
      <style:table-row-properties style:min-row-height="1.3777in" style:use-optimal-row-height="false"/>
    </style:style>
    <style:style style:name="TableCell132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3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元智大學社會暨政策科學學系</text:p>
      <text:p text:style-name="P2">英文檢定獎勵申請表</text:p>
      <text:p text:style-name="P3">填表日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系級</text:p>
            <text:p text:style-name="P30">班別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項　目</text:p>
          </table:table-cell>
          <table:table-cell table:style-name="TableCell45" table:number-columns-spanned="13">
            <text:p text:style-name="P46"><text:span text:style-name="T47">□</text:span><text:span text:style-name="T48">全</text:span><text:span text:style-name="T49">民英語能力分級檢定中高級</text:span><text:span text:style-name="T50">初</text:span><text:span text:style-name="T51">試者</text:span><text:span text:style-name="T52">。</text:span><text:span text:style-name="T53">（獎勵</text:span><text:span text:style-name="T54">1,</text:span><text:span text:style-name="T55">5</text:span><text:span text:style-name="T56">00</text:span><text:span text:style-name="T57">元）</text:span></text:p>
            <text:p text:style-name="P58"><text:span text:style-name="T59">□</text:span><text:span text:style-name="T60">全民英語能力分級檢定中高級複試者</text:span><text:span text:style-name="T61">。（獎勵</text:span><text:span text:style-name="T62">2,5</text:span><text:span text:style-name="T63">00</text:span><text:span text:style-name="T64">元</text:span><text:span text:style-name="T65">）</text:span></text:p>
            <text:p text:style-name="P66"><text:span text:style-name="T67">□</text:span><text:span text:style-name="T68">多益測驗</text:span><text:span text:style-name="T69">650~799</text:span><text:span text:style-name="T70">分者</text:span><text:span text:style-name="T71">。（獎勵</text:span><text:span text:style-name="T72">1,5</text:span><text:span text:style-name="T73">00</text:span><text:span text:style-name="T74">元</text:span><text:span text:style-name="T75">）</text:span></text:p>
            <text:p text:style-name="P76"><text:span text:style-name="T77">□</text:span><text:span text:style-name="T78">多益測驗</text:span><text:span text:style-name="T79">80</text:span><text:span text:style-name="T80">0</text:span><text:span text:style-name="T81">分以上者</text:span><text:span text:style-name="T82">。</text:span><text:span text:style-name="T83">（獎勵</text:span><text:span text:style-name="T84">2,5</text:span><text:span text:style-name="T85">00</text:span><text:span text:style-name="T86">元</text:span><text:span text:style-name="T87">）</text:span></text:p>
            <text:p text:style-name="P88">□其他具公信力機構之英文能力檢定（請填寫測驗種類名稱）</text:p>
            <text:p text:style-name="P89"><text:span text:style-name="T90">　</text:span><text:span text:style-name="T91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考試日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考試成績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　註</text:p>
          </table:table-cell>
          <table:table-cell table:style-name="TableCell105" table:number-columns-spanned="13">
            <text:list text:style-name="LFO4" text:continue-numbering="true">
              <text:list-item>
                <text:p text:style-name="P106">限本系學生（不含碩士在職專班生）於就學期間參加具公信力機構之英文檢定並達獎勵標準者申請。</text:p>
              </text:list-item>
              <text:list-item>
                <text:p text:style-name="P107"><text:span text:style-name="T108">每人</text:span><text:span text:style-name="T109">各項獎金</text:span><text:span text:style-name="T110">獎勵</text:span><text:span text:style-name="T111">以</text:span><text:span text:style-name="T112">一次為限</text:span><text:span text:style-name="T113">，</text:span><text:span text:style-name="T114">但</text:span><text:span text:style-name="T115">各項英檢</text:span><text:span text:style-name="T116">不</text:span><text:span text:style-name="T117">同級之測驗</text:span><text:span text:style-name="T118">得重複</text:span><text:span text:style-name="T119">接受</text:span><text:span text:style-name="T120">獎勵</text:span><text:span text:style-name="T121">。</text:span></text:p>
              </text:list-item>
              <text:list-item>
                <text:p text:style-name="P122">請填寫本表並備妥檢定成績單或合格證書（正本及影本各一份）向系辦公室提出申請，檢定成績單或合格證書正本經系務會議審查通過後歸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通過之會議時間及名稱</text:p>
          </table:table-cell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系所主任</text:p>
            <text:p text:style-name="P134">核 <text:s text:c="2"/>示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系 <text:s text:c="3"/>所</text:p>
            <text:p text:style-name="P139">承辦人員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核發金額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全真楷書" style:font-size-complex="10pt" fo:hyphenate="false"/>
    </style:style>
    <style:style style:name="註解文字字元" style:display-name="註解文字 字元" style:family="text">
      <style:text-properties style:font-name="Times New Roman" style:font-name-asian="全真楷書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姝諍(職員)</dc:creator>
    <meta:creation-date>2019-12-24T02:57:00Z</meta:creation-date>
    <dc:date>2019-12-24T02:57:00Z</dc:date>
    <meta:print-date>2014-11-19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