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6" style:family="table-column">
      <style:table-column-properties style:column-width="0.3243in"/>
    </style:style>
    <style:style style:name="TableColumn7" style:family="table-column">
      <style:table-column-properties style:column-width="0.834in"/>
    </style:style>
    <style:style style:name="TableColumn8" style:family="table-column">
      <style:table-column-properties style:column-width="0.7687in"/>
    </style:style>
    <style:style style:name="TableColumn9" style:family="table-column">
      <style:table-column-properties style:column-width="1.4979in"/>
    </style:style>
    <style:style style:name="TableColumn10" style:family="table-column">
      <style:table-column-properties style:column-width="0.5666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243in"/>
    </style:style>
    <style:style style:name="TableColumn15" style:family="table-column">
      <style:table-column-properties style:column-width="1.6736in"/>
    </style:style>
    <style:style style:name="Table5" style:family="table">
      <style:table-properties style:width="7.3729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29" style:family="table-row">
      <style:table-row-properties style:min-row-height="0.3152in"/>
    </style:style>
    <style:style style:name="P3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-0.0583in"/>
      <style:text-properties style:font-name-asian="標楷體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39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Row40" style:family="table-row">
      <style:table-row-properties style:min-row-height="0.3152in"/>
    </style:style>
    <style:style style:name="P41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52" style:family="table-row">
      <style:table-row-properties style:min-row-height="0.3152in"/>
    </style:style>
    <style:style style:name="P53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54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60" style:family="table-row">
      <style:table-row-properties style:min-row-height="0.3152in"/>
    </style:style>
    <style:style style:name="P61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62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65" style:family="table-row">
      <style:table-row-properties style:min-row-height="0.3152in"/>
    </style:style>
    <style:style style:name="P66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88" style:family="table-row">
      <style:table-row-properties style:min-row-height="0.3152in"/>
    </style:style>
    <style:style style:name="P89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9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99" style:family="table-row">
      <style:table-row-properties style:min-row-height="0.3152in"/>
    </style:style>
    <style:style style:name="P10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120" style:family="table-row">
      <style:table-row-properties style:min-row-height="0.3152in"/>
    </style:style>
    <style:style style:name="P121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140" style:family="table-row">
      <style:table-row-properties style:min-row-height="0.3152in"/>
    </style:style>
    <style:style style:name="P141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14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16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6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178" style:family="table-row">
      <style:table-row-properties style:min-row-height="2.5597in"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8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98" style:family="table-row">
      <style:table-row-properties style:min-row-height="0.2756in"/>
    </style:style>
    <style:style style:name="P199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200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0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209" style:family="table-row">
      <style:table-row-properties style:min-row-height="0.2756in"/>
    </style:style>
    <style:style style:name="P21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211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216" style:family="table-row">
      <style:table-row-properties style:min-row-height="0.2756in"/>
    </style:style>
    <style:style style:name="P217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2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232" style:family="table-row">
      <style:table-row-properties style:min-row-height="0.2756in"/>
    </style:style>
    <style:style style:name="P233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P234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245" style:family="table-row">
      <style:table-row-properties style:min-row-height="0.2756in"/>
    </style:style>
    <style:style style:name="P246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P247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258" style:family="table-row">
      <style:table-row-properties style:min-row-height="0.2756in"/>
    </style:style>
    <style:style style:name="P259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P260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271" style:family="table-row">
      <style:table-row-properties style:min-row-height="0.2756in"/>
    </style:style>
    <style:style style:name="P272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P273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284" style:family="table-row">
      <style:table-row-properties style:min-row-height="0.2756in"/>
    </style:style>
    <style:style style:name="P285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P286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29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line-height="0.1666in" fo:margin-left="0.1972in" fo:margin-right="-0.2083in" fo:text-indent="-0.1972in">
        <style:tab-stops/>
      </style:paragraph-properties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8" style:parent-style-name="超連結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元智大學社會暨政策科學學系傑出系友推薦表</text:p>
      <text:p text:style-name="P2"><text:span text:style-name="T3">填表日期：</text:span><text:span text:style-name="T4"> 年 月 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2">
            <text:p text:style-name="P18">受推薦人基本資料</text:p>
          </table:table-cell>
          <table:table-cell table:style-name="TableCell19">
            <text:p text:style-name="P20">中文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<text:s/><text:s text:c="3"/>別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4">
            <text:p text:style-name="P28">請貼最近一吋照片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英文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生<text:s/><text:s text:c="3"/>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3">
            <text:p text:style-name="P43">聯</text:p>
            <text:p text:style-name="P44">絡</text:p>
            <text:p text:style-name="P45">資</text:p>
            <text:p text:style-name="P46">料</text:p>
          </table:table-cell>
          <table:table-cell table:style-name="TableCell47" table:number-columns-spanned="2">
            <text:p text:style-name="P48">電話：</text:p>
          </table:table-cell>
          <table:covered-table-cell/>
          <table:table-cell table:style-name="TableCell49" table:number-columns-spanned="5">
            <text:p text:style-name="P50">傳真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手機：</text:p>
          </table:table-cell>
          <table:covered-table-cell/>
          <table:table-cell table:style-name="TableCell57" table:number-columns-spanned="5">
            <text:p text:style-name="P58">電子信箱：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8">
            <text:p text:style-name="P64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3">
            <text:p text:style-name="P68">教育程度</text:p>
          </table:table-cell>
          <table:table-cell table:style-name="TableCell69">
            <text:p text:style-name="P70">大<text:s/><text:s/>學</text:p>
          </table:table-cell>
          <table:table-cell table:style-name="TableCell71" table:number-columns-spanned="4">
            <text:p text:style-name="P72"><text:s/><text:s text:c="14"/>大學<text:s/><text:s text:c="12"/>系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畢業年月</text:p>
          </table:table-cell>
          <table:covered-table-cell/>
          <table:table-cell table:style-name="TableCell75">
            <text:p text:style-name="P76"><text:s/><text:s text:c="5"/>年<text:s/><text:s text:c="5"/>月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碩<text:s/><text:s/>士</text:p>
          </table:table-cell>
          <table:table-cell table:style-name="TableCell82" table:number-columns-spanned="4">
            <text:p text:style-name="P83"><text:s/><text:s text:c="14"/>大學<text:s/><text:s text:c="12"/>系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畢業年月</text:p>
          </table:table-cell>
          <table:covered-table-cell/>
          <table:table-cell table:style-name="TableCell86">
            <text:p text:style-name="P87"><text:s/><text:s text:c="5"/>年<text:s/><text:s text:c="5"/>月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博<text:s/><text:s/>士</text:p>
          </table:table-cell>
          <table:table-cell table:style-name="TableCell93" table:number-columns-spanned="4">
            <text:p text:style-name="P94"><text:s/><text:s text:c="14"/>大學<text:s/><text:s text:c="12"/>系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畢業年月</text:p>
          </table:table-cell>
          <table:covered-table-cell/>
          <table:table-cell table:style-name="TableCell97">
            <text:p text:style-name="P98"><text:s/><text:s text:c="5"/>年<text:s/><text:s text:c="5"/>月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4">
            <text:p text:style-name="P102">經歷</text:p>
          </table:table-cell>
          <table:table-cell table:style-name="TableCell103">
            <text:p text:style-name="P104">現職單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職稱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服務期間</text:p>
          </table:table-cell>
          <table:covered-table-cell/>
          <table:table-cell table:style-name="TableCell113">
            <text:p text:style-name="內文"><text:span text:style-name="T114"><text:s text:c="2"/></text:span><text:span text:style-name="T115"><text:s/></text:span><text:span text:style-name="T116">年</text:span><text:span text:style-name="T117"><text:s text:c="2"/></text:span><text:span text:style-name="T118">月至</text:span><text:span text:style-name="T119">年月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3">
            <text:p text:style-name="P124">其他經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職稱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服務期間</text:p>
          </table:table-cell>
          <table:covered-table-cell/>
          <table:table-cell table:style-name="TableCell133">
            <text:p text:style-name="內文"><text:span text:style-name="T134"><text:s text:c="2"/></text:span><text:span text:style-name="T135"><text:s/></text:span><text:span text:style-name="T136">年</text:span><text:span text:style-name="T137"><text:s text:c="2"/></text:span><text:span text:style-name="T138">月至</text:span><text:span text:style-name="T139">年月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服務期間</text:p>
          </table:table-cell>
          <table:covered-table-cell/>
          <table:table-cell table:style-name="TableCell152">
            <text:p text:style-name="內文"><text:span text:style-name="T153"><text:s text:c="2"/></text:span><text:span text:style-name="T154"><text:s/></text:span><text:span text:style-name="T155">年</text:span><text:span text:style-name="T156"><text:s text:c="2"/></text:span><text:span text:style-name="T157">月至</text:span><text:span text:style-name="T158">年月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職稱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服務期間</text:p>
          </table:table-cell>
          <table:covered-table-cell/>
          <table:table-cell table:style-name="TableCell171">
            <text:p text:style-name="內文"><text:span text:style-name="T172"><text:s text:c="2"/></text:span><text:span text:style-name="T173"><text:s/></text:span><text:span text:style-name="T174">年</text:span><text:span text:style-name="T175"><text:s text:c="2"/></text:span><text:span text:style-name="T176">月至</text:span><text:span text:style-name="T177">年月</text:span></text:p>
          </table:table-cell>
        </table:table-row>
        <table:table-row table:style-name="TableRow178">
          <table:table-cell table:style-name="TableCell179">
            <text:p text:style-name="P180">具體傑出事蹟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9">
            <text:p text:style-name="P185">推薦人</text:p>
          </table:table-cell>
          <table:table-cell table:style-name="TableCell186" table:number-rows-spanned="3">
            <text:p text:style-name="P187"><text:span text:style-name="T188">□</text:span></text:p>
            <text:p text:style-name="P189">單位推薦</text:p>
          </table:table-cell>
          <table:table-cell table:style-name="TableCell190">
            <text:p text:style-name="P191">單位名稱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單位主管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聯絡電話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電子郵件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聯絡地址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6">
            <text:p text:style-name="P219"><text:span text:style-name="T220">□</text:span></text:p>
            <text:p text:style-name="P221">連署推薦</text:p>
          </table:table-cell>
          <table:table-cell table:style-name="TableCell222">
            <text:p text:style-name="P223">姓名</text:p>
          </table:table-cell>
          <table:table-cell table:style-name="TableCell224">
            <text:p text:style-name="P225">畢業系所</text:p>
          </table:table-cell>
          <table:table-cell table:style-name="TableCell226" table:number-columns-spanned="2">
            <text:p text:style-name="P227">畢業年度</text:p>
          </table:table-cell>
          <table:covered-table-cell/>
          <table:table-cell table:style-name="TableCell228" table:number-columns-spanned="3">
            <text:p text:style-name="P229">現職</text:p>
          </table:table-cell>
          <table:covered-table-cell/>
          <table:covered-table-cell/>
          <table:table-cell table:style-name="TableCell230">
            <text:p text:style-name="P231">聯絡電話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>附註：</text:p>
      <text:p text:style-name="P298"><text:span text:style-name="T299">1.<text:s/></text:span><text:span text:style-name="T300">推薦人請就候選人的事蹟詳細敘述</text:span></text:p>
      <text:p text:style-name="P301">2.<text:s/>如推薦表內具體事蹟及推薦人欄不夠填寫，請另紙附於推薦表後。</text:p>
      <text:p text:style-name="P302"><text:span text:style-name="T303">3.<text:s/></text:span><text:span text:style-name="T304">推薦表及相關資料請</text:span><text:span text:style-name="T305">寄</text:span><text:span text:style-name="T306">320315</text:span><text:span text:style-name="T307">桃園市中壢區遠東路</text:span><text:span text:style-name="T308">135</text:span><text:span text:style-name="T309">號</text:span><text:span text:style-name="T310"><text:s/></text:span><text:span text:style-name="T311">元智大學</text:span><text:span text:style-name="T312">社會暨政策科學學系傑出系</text:span><text:span text:style-name="T313">友遴選委員會收</text:span><text:span text:style-name="T314">，或</text:span><text:span text:style-name="T315">email</text:span><text:span text:style-name="T316">至</text:span><text:span text:style-name="T317"><text:s/></text:span><text:a xlink:href="mailto:scdept@saturn.yzu.edu.tw" office:target-frame-name="_top" xlink:show="replace"><text:span text:style-name="T318">scdept@saturn.yzu.edu.tw</text:span></text:a><text:span text:style-name="T3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朱文芸</meta:initial-creator>
    <dc:creator>李姝諍(職員)</dc:creator>
    <meta:creation-date>2023-11-24T07:32:00Z</meta:creation-date>
    <dc:date>2023-11-24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